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8c51c" officeooo:paragraph-rsid="00097efc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97efc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097efc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8c51c" officeooo:paragraph-rsid="00097efc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08c51c" officeooo:paragraph-rsid="00097efc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97efc"/>
    </style:style>
    <style:style style:name="P7" style:family="paragraph" style:parent-style-name="Standard">
      <style:paragraph-properties fo:line-height="150%"/>
      <style:text-properties officeooo:paragraph-rsid="00097efc"/>
    </style:style>
    <style:style style:name="P8" style:family="paragraph" style:parent-style-name="Standard">
      <style:text-properties officeooo:paragraph-rsid="00097efc"/>
    </style:style>
    <style:style style:name="T1" style:family="text">
      <style:text-properties officeooo:rsid="0008c51c"/>
    </style:style>
    <style:style style:name="T2" style:family="text">
      <style:text-properties officeooo:rsid="0009f0f4"/>
    </style:style>
    <style:style style:name="T3" style:family="text">
      <style:text-properties officeooo:rsid="00097e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ý deň,</text:p>
      <text:p text:style-name="P2"/>
      <text:p text:style-name="Standard">obraciam sa na Vás so žiadosťou hlasovania per rollam, podľa Štatútu rady školy, pri Spojenej škole, Jána Vojtaššáka 13, Žilina, Čl. 6, bod. 8., z naliehavých dôvodov, môže byť uznesenie rady školy prijaté prostredníctvom hlasovania aj touto formou.</text:p>
      <text:p text:style-name="Standard"/>
      <text:p text:style-name="Standard"/>
      <text:p text:style-name="Standard">Hlasovanie sa uskutoční formou návratky, odpoveďou na tento email:</text:p>
      <text:p text:style-name="Standard"/>
      <text:p text:style-name="Standard"/>
      <text:p text:style-name="Standard">                    BERIEM NA VEDOMIE</text:p>
      <text:p text:style-name="Standard"/>
      <text:p text:style-name="Standard"/>
      <text:p text:style-name="Standard">Predmet hlasovania spôsobom per rollam, vyjadrenie k:</text:p>
      <text:p text:style-name="Standard"/>
      <text:p text:style-name="Standard">1. ŠKOLSKÝ VZDELÁVACÍ PROGRAM PRE ŽIAKOV S AUTIZMOM</text:p>
      <text:p text:style-name="Standard">ALEBO ĎALŠÍMI PERVAZÍVNYMI VÝVINOVÝMI PORUCHAMI</text:p>
      <text:p text:style-name="Standard">S MENTÁLNYM POSTIHNUTÍM</text:p>
      <text:p text:style-name="Standard">PRE PRIMÁRNE VZDELÁVANIE (príloha č. 1)</text:p>
      <text:p text:style-name="Standard"/>
      <text:p text:style-name="Standard">2. ŠKOLSKÝ VZDELÁVACÍ PROGRAM PRE ŽIAKOV S AUTIZMOM</text:p>
      <text:p text:style-name="Standard">ALEBO ĎALŠÍMI PERVAZÍVNYMI VÝVINOVÝMI PORUCHAMI</text:p>
      <text:p text:style-name="Standard">(BEZ MENTÁLNEHO POSTIHNUTIA)</text:p>
      <text:p text:style-name="Standard">PRE PRIMÁRNE VZDELÁVANIE A NIŽŠIE STREDNÉ VZDELÁVANIE (príloha č. 2)</text:p>
      <text:p text:style-name="Standard"/>
      <text:p text:style-name="Standard">3. ŠKOLSKÝ VZDELÁVACÍ PROGRAM</text:p>
      <text:p text:style-name="Standard">PRE ŽIAKOV S MENTÁLNYM POSTIHNUTÍM</text:p>
      <text:p text:style-name="Standard">PRE PRIMÁRNE VZDELÁVANIE (príloha č. 3)</text:p>
      <text:p text:style-name="Standard"/>
      <text:p text:style-name="Standard">4. ŠKOLSKÝ VZDELÁVACÍ PROGRAM</text:p>
      <text:p text:style-name="Standard">PRE DETI PRE PREDPRIMÁRNE VZDELÁVANIE (príloha č. 4)</text:p>
      <text:p text:style-name="Standard"/>
      <text:p text:style-name="Standard">5. VÝCHOVNÝ PROGRAM</text:p>
      <text:p text:style-name="Standard">PRE ŠKOLSKÝ KLUB DETÍ (príloha č. 5)</text:p>
      <text:p text:style-name="Standard"/>
      <text:p text:style-name="Standard">Odoslanie požiadavky na hlasovanie per rollam: 25. 6. 2026</text:p>
      <text:p text:style-name="Standard"/>
      <text:p text:style-name="Standard"/>
      <text:p text:style-name="Standard">Lehota na zaslanie stanoviska: 29. 6. 2026 vrátane</text:p>
      <text:p text:style-name="Standard"/>
      <text:p text:style-name="Standard"/>
      <text:p text:style-name="Standard">Za Vašu ochotu a ústretovosť Vám veľmi pekne ďakujem!</text:p>
      <text:p text:style-name="Standard"/>
      <text:p text:style-name="Standard"/>
      <text:p text:style-name="Standard">S úctou Martina Michalcová - predseda rady školy.</text:p>
      <text:p text:style-name="P2"/>
      <text:p text:style-name="P2"/>
      <text:p text:style-name="P2"/>
      <text:p text:style-name="P2"/>
      <text:p text:style-name="P2"><text:soft-page-break/>Zápisnica z hlasovani<text:span text:style-name="T1">a </text:span>per rollam </text:p>
      <text:p text:style-name="P4">Rady školy pri Spojenej škole, Jána Vojtaššáka 13, Žilina</text:p>
      <text:p text:style-name="P6"/>
      <text:p text:style-name="P6"/>
      <text:p text:style-name="P3">Predmet hlasovania:</text:p>
      <text:p text:style-name="P7"><text:s/></text:p>
      <text:p text:style-name="P8">1. ŠKOLSKÝ VZDELÁVACÍ PROGRAM PRE ŽIAKOV S AUTIZMOM</text:p>
      <text:p text:style-name="P8">ALEBO ĎALŠÍMI PERVAZÍVNYMI VÝVINOVÝMI PORUCHAMI</text:p>
      <text:p text:style-name="P8">S MENTÁLNYM POSTIHNUTÍM</text:p>
      <text:p text:style-name="P8">PRE PRIMÁRNE VZDELÁVANIE (príloha č. 1)</text:p>
      <text:p text:style-name="P8"/>
      <text:p text:style-name="P8">2. ŠKOLSKÝ VZDELÁVACÍ PROGRAM PRE ŽIAKOV S AUTIZMOM</text:p>
      <text:p text:style-name="P8">ALEBO ĎALŠÍMI PERVAZÍVNYMI VÝVINOVÝMI PORUCHAMI</text:p>
      <text:p text:style-name="P8">(BEZ MENTÁLNEHO POSTIHNUTIA)</text:p>
      <text:p text:style-name="P8">PRE PRIMÁRNE VZDELÁVANIE A NIŽŠIE STREDNÉ VZDELÁVANIE (príloha č. 2)</text:p>
      <text:p text:style-name="P8"/>
      <text:p text:style-name="P8">3. ŠKOLSKÝ VZDELÁVACÍ PROGRAM</text:p>
      <text:p text:style-name="P8">PRE ŽIAKOV S MENTÁLNYM POSTIHNUTÍM</text:p>
      <text:p text:style-name="P8">PRE PRIMÁRNE VZDELÁVANIE (príloha č. 3)</text:p>
      <text:p text:style-name="P8"/>
      <text:p text:style-name="P8">4. ŠKOLSKÝ VZDELÁVACÍ PROGRAM</text:p>
      <text:p text:style-name="P8">PRE DETI PRE PREDPRIMÁRNE VZDELÁVANIE (príloha č. 4)</text:p>
      <text:p text:style-name="P8"/>
      <text:p text:style-name="P8">5. VÝCHOVNÝ PROGRAM</text:p>
      <text:p text:style-name="P8">PRE ŠKOLSKÝ KLUB DETÍ (príloha č. 5)</text:p>
      <text:p text:style-name="P8"/>
      <text:p text:style-name="P7">Hlasovanie bolo odoslané "per rollam" všetkým 11 členom. Hlasovania sa zúčastnilo <text:span text:style-name="T1">11</text:span> členov.</text:p>
      <text:p text:style-name="P7"/>
      <text:p text:style-name="P3">Výsledky hlasovania "per rollam":</text:p>
      <text:p text:style-name="P7"/>
      <text:p text:style-name="P1">BERIEM NA VEDOMIE – <text:span text:style-name="T3">8</text:span></text:p>
      <text:p text:style-name="P1"/>
      <text:p text:style-name="P5">Uznesenie:</text:p>
      <text:p text:style-name="P1">Rada školy pri Spojenej škole, Jána Vojtaššáka 13, Žilina, berie na vedomie nové školské poriadky pre Spojenú školu, Jána Vojtaššáka 13, Žilina a Materskú školu, Jána Vojtaššáka 13, Žilina.</text:p>
      <text:p text:style-name="P1"/>
      <text:p text:style-name="P1"/>
      <text:p text:style-name="P1">V Žiline, <text:span text:style-name="T2">2</text:span><text:span text:style-name="T3">9</text:span>. <text:span text:style-name="T3">6</text:span>. 202<text:span text:style-name="T3">6.</text:span></text:p>
      <text:p text:style-name="P1"/>
      <text:p text:style-name="P1"/>
      <text:p text:style-name="P1"><text:s text:c="93"/>Mgr. Martina Michalcová</text:p>
      <text:p text:style-name="P1"><text:s text:c="98"/>predseda rady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2T10:22:29.035000000</meta:creation-date>
    <dc:date>2026-07-02T10:28:44.030000000</dc:date>
    <meta:editing-duration>PT6M15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51" meta:word-count="341" meta:character-count="2520" meta:non-whitespace-character-count="2015"/>
  </office:meta>
</office:document-meta>
</file>