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7.992cm"/>
    </style:style>
    <style:style style:name="Table1.B" style:family="table-column">
      <style:table-column-properties style:column-width="7.9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b7bc8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officeooo:rsid="001b7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Rada školy pri Spojenej škole, Jána Vojtaššáka 13, 010 08 Žilina</text:span><text:span text:style-name="T1"/></text:p>
      <text:p text:style-name="P3" loext:marker-style-name="T1"/>
      <text:p text:style-name="P3" loext:marker-style-name="T1"/>
      <text:p text:style-name="P2" loext:marker-style-name="T2"><text:span text:style-name="T2">Prezenčná listina</text:span><text:span text:style-name="T2"/></text:p>
      <text:p text:style-name="P2" loext:marker-style-name="T4"><text:span text:style-name="T4">Zo stretnutia Rady školy pri Spojenej školy, JánaVojtaššáka 13, 010 08 Žilina konaného dňa </text:span><text:span text:style-name="T2">2</text:span><text:span text:style-name="T3">1</text:span><text:span text:style-name="T2">.</text:span><text:span text:style-name="T3">10</text:span><text:span text:style-name="T2">.202</text:span><text:span text:style-name="T3">5</text:span><text:span text:style-name="T4"> v budove Spojenej školy, Jána Vojtaššáka 13, 010 08 Žilina</text:span></text:p>
      <text:p text:style-name="P4" loext:marker-style-name="T2"/>
      <text:p text:style-name="P5" loext:marker-style-name="T4"><text:bookmark text:name="_GoBac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Meno a priezvisko</text:p>
          </table:table-cell>
          <table:table-cell table:style-name="Table1.A1" office:value-type="string">
            <text:p text:style-name="P1">Podpis</text:p>
          </table:table-cell>
        </table:table-row>
        <table:table-row table:style-name="Table1.1">
          <table:table-cell table:style-name="Table1.A2" office:value-type="string">
            <text:p text:style-name="P1">Mgr. <text:span text:style-name="T5">Janka Kormaňáková</text:span>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>JUDr. Lucia Kyselová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>Mgr. Emília Berzáková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Mgr. <text:span text:style-name="T5">Barbora <text:s/>Klenčáková</text:span>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1">Mgr. Marián Baláž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P1">Mgr. Martina Michalcová</text:p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8" office:value-type="string">
            <text:p text:style-name="P1">Mgr. D<text:span text:style-name="T5">ominika Šlachtovská</text:span></text:p>
          </table:table-cell>
          <table:table-cell table:style-name="Table1.B8" office:value-type="string">
            <text:p text:style-name="P1"/>
          </table:table-cell>
        </table:table-row>
        <table:table-row table:style-name="Table1.1">
          <table:table-cell table:style-name="Table1.A9" office:value-type="string">
            <text:p text:style-name="P1">Monika Barčiaková Šlesárová</text:p>
          </table:table-cell>
          <table:table-cell table:style-name="Table1.B9" office:value-type="string">
            <text:p text:style-name="P1"/>
          </table:table-cell>
        </table:table-row>
        <table:table-row table:style-name="Table1.1">
          <table:table-cell table:style-name="Table1.A10" office:value-type="string">
            <text:p text:style-name="P1">Zdenka Šašváryová</text:p>
          </table:table-cell>
          <table:table-cell table:style-name="Table1.B10" office:value-type="string">
            <text:p text:style-name="P1"/>
          </table:table-cell>
        </table:table-row>
        <table:table-row table:style-name="Table1.1">
          <table:table-cell table:style-name="Table1.A11" office:value-type="string">
            <text:p text:style-name="P1">Stanislav Franek</text:p>
          </table:table-cell>
          <table:table-cell table:style-name="Table1.B1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>Michal Nemčík</text:p>
          </table:table-cell>
          <table:table-cell table:style-name="Table1.B12" office:value-type="string">
            <text:p text:style-name="P1"/>
          </table:table-cell>
        </table:table-row>
      </table:table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balíka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5</meta:editing-cycles>
    <meta:creation-date>2023-11-16T09:37:00</meta:creation-date>
    <dc:date>2025-10-21T12:34:10.357000000</dc:date>
    <meta:editing-duration>PT18M42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6" meta:word-count="72" meta:character-count="489" meta:non-whitespace-character-count="432"/>
    <meta:user-defined meta:name="AppVersion">16.0000</meta:user-defined>
    <meta:template xlink:type="simple" xlink:actuate="onRequest" xlink:title="Normal" xlink:href=""/>
  </office:meta>
</office:document-meta>
</file>