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8c51c" officeooo:paragraph-rsid="0008c51c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8c51c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08c51c" officeooo:paragraph-rsid="0008c51c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c51c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08c51c" officeooo:paragraph-rsid="0008c51c" style:font-weight-asian="bold" style:font-weight-complex="bold"/>
    </style:style>
    <style:style style:name="P8" style:family="paragraph" style:parent-style-name="Standard">
      <style:paragraph-properties fo:line-height="150%"/>
      <style:text-properties officeooo:rsid="0008c51c" officeooo:paragraph-rsid="0008c51c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8c51c" officeooo:paragraph-rsid="0008c51c"/>
    </style:style>
    <style:style style:name="T1" style:family="text">
      <style:text-properties officeooo:rsid="0008c51c"/>
    </style:style>
    <style:style style:name="T2" style:family="text">
      <style:text-properties officeooo:rsid="0009f0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pisnica z hlasovani<text:span text:style-name="T1">a </text:span>per rollam </text:p>
      <text:p text:style-name="P7">Rady školy pri Spojenej škole, Jána Vojtaššáka 13, Žilina</text:p>
      <text:p text:style-name="P5"/>
      <text:p text:style-name="P5"/>
      <text:p text:style-name="P3">Predmet hlasovania:</text:p>
      <text:p text:style-name="P6">Prerokovanie <text:span text:style-name="T1">školského poriadku materskej školy, Jána Vojtaššáka 13, Žilina a školského poriadku Spojenej školy, Jána Vojtaššáka 13, Žilina.</text:span></text:p>
      <text:p text:style-name="P6"/>
      <text:p text:style-name="P6">Hlasovanie bolo odoslané "per rollam" všetkým 11 členom. Hlasovania sa zúčastnilo <text:span text:style-name="T1">11</text:span> členov.</text:p>
      <text:p text:style-name="P6"/>
      <text:p text:style-name="P3">Výsledky hlasovania "per rollam":</text:p>
      <text:p text:style-name="P6"/>
      <text:p text:style-name="P1">BERIEM NA VEDOMIE – 11</text:p>
      <text:p text:style-name="P1"/>
      <text:p text:style-name="P4">Uznesenie:</text:p>
      <text:p text:style-name="P1">Rada školy pri Spojenej škole, Jána Vojtaššáka 13, Žilina, berie na vedomie nové školské poriadky pre Spojenú školu, Jána Vojtaššáka 13, Žilina a Materskú školu, Jána Vojtaššáka 13, Žilina.</text:p>
      <text:p text:style-name="P1"/>
      <text:p text:style-name="P1"/>
      <text:p text:style-name="P1">V Žiline, <text:span text:style-name="T2">2</text:span>8. 2. 2025.</text:p>
      <text:p text:style-name="P1"/>
      <text:p text:style-name="P1"/>
      <text:p text:style-name="P1"/>
      <text:p text:style-name="P1"/>
      <text:p text:style-name="P1"><text:s text:c="94"/>Mgr. Martina Michalcová</text:p>
      <text:p text:style-name="P1"><text:s text:c="98"/>predseda rady škol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Dobrý deň,<text:line-break/>obraciam sa na Vás so žiadosťou hlasovania per rollam, podľa Štatútu rady školy, pri Spojenej škole, Jána Vojtaššáka 13, Žilina, Čl. 6, bod. 8.,   z naliehavých dôvodov, môže byť uznesenie rady školy prijaté prostredníctvom hlasovania aj touto formou.<text:line-break/><text:line-break/><text:line-break/>Hlasovanie sa uskutoční formou návratky, odpoveďou na tento email:<text:line-break/><text:line-break/><text:line-break/>                    BERIEM NA VEDOMIE<text:line-break/><text:line-break/><text:line-break/>Predmet hlasovania spôsobom per rollam, vyjadrenie k:<text:line-break/><text:line-break/>Školský poriadok materskej školy, Jána Vojtaššáka 13,Žilina (príloha č. 1)<text:line-break/><text:line-break/>Školský poriadok Spojenej školy, Jána Vojtaššáka 13,Žilina (príloha č. 2)<text:line-break/><text:line-break/><text:line-break/><text:line-break/>Odoslanie požiadavky na hlasovanie per rollam: 27. 2. 2025<text:line-break/><text:line-break/><text:line-break/>Lehota na zaslanie stanoviska: 28. 2. 2025 vrátane<text:line-break/><text:line-break/><text:line-break/>Za Vašu ochotu a ústretovosť, Vám veľmi pekne ďakujem.<text:line-break/><text:line-break/>S úctou Martina Michalcová - predseda rady školy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2:14:54.958000000</meta:creation-date>
    <dc:date>2026-07-02T10:30:51.120000000</dc:date>
    <meta:editing-duration>PT14M29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13" meta:word-count="209" meta:character-count="1654" meta:non-whitespace-character-count="1225"/>
  </office:meta>
</office:document-meta>
</file>