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cm" fo:margin-bottom="0cm" style:contextual-spacing="true" fo:text-align="justify" style:justify-single-word="false"/>
      <style:text-properties officeooo:paragraph-rsid="000ffdc8"/>
    </style:style>
    <style:style style:name="P2" style:family="paragraph" style:parent-style-name="List_20_Paragraph" style:list-style-name="WWNum9">
      <style:paragraph-properties fo:text-align="justify" style:justify-single-word="false"/>
      <style:text-properties officeooo:paragraph-rsid="00116bd9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Calibri Light" officeooo:paragraph-rsid="000ffdc8" style:font-name-complex="Calibri Light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 Light" officeooo:paragraph-rsid="000ffdc8" style:font-name-complex="Calibri Light1"/>
    </style:style>
    <style:style style:name="P5" style:family="paragraph" style:parent-style-name="Standard">
      <style:paragraph-properties fo:hyphenation-ladder-count="no-limit"/>
      <style:text-properties style:font-name="Calibri Light" fo:font-size="16pt" fo:font-weight="bold" officeooo:paragraph-rsid="000ffdc8" style:font-size-asian="16pt" style:font-weight-asian="bold" style:font-name-complex="Calibri Light1" style:font-size-complex="16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 Light" fo:font-weight="bold" officeooo:paragraph-rsid="000ffdc8" style:font-weight-asian="bold" style:font-name-complex="Calibri Light1" style:font-weight-complex="bold"/>
    </style:style>
    <style:style style:name="P7" style:family="paragraph" style:parent-style-name="Standard">
      <style:paragraph-properties fo:margin-left="10.502cm" fo:text-align="center" style:justify-single-word="false" fo:hyphenation-ladder-count="no-limit"/>
      <style:text-properties officeooo:paragraph-rsid="000ffdc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ffdc8"/>
    </style:style>
    <style:style style:name="P9" style:family="paragraph" style:parent-style-name="Standard">
      <style:paragraph-properties fo:hyphenation-ladder-count="no-limit"/>
      <style:text-properties officeooo:paragraph-rsid="000ffdc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officeooo:paragraph-rsid="000ffdc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officeooo:paragraph-rsid="000ffdc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ffdc8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16bd9"/>
    </style:style>
    <style:style style:name="P14" style:family="paragraph" style:parent-style-name="Standard">
      <style:paragraph-properties fo:text-align="justify" style:justify-single-word="false"/>
      <style:text-properties officeooo:paragraph-rsid="00116bd9"/>
    </style:style>
    <style:style style:name="T1" style:family="text">
      <style:text-properties style:font-name="Calibri Light" fo:font-size="14pt" fo:font-weight="bold" style:font-size-asian="14pt" style:font-weight-asian="bold" style:font-name-complex="Calibri Light1" style:font-size-complex="14pt" style:font-weight-complex="bold"/>
    </style:style>
    <style:style style:name="T2" style:family="text">
      <style:text-properties style:font-name="Calibri Light" fo:font-size="14pt" fo:font-weight="bold" officeooo:rsid="000ffdc8" style:font-size-asian="14pt" style:font-weight-asian="bold" style:font-name-complex="Calibri Light1" style:font-size-complex="14pt" style:font-weight-complex="bold"/>
    </style:style>
    <style:style style:name="T3" style:family="text">
      <style:text-properties style:font-name="Calibri Light" style:font-name-complex="Calibri Light1"/>
    </style:style>
    <style:style style:name="T4" style:family="text">
      <style:text-properties style:font-name="Calibri Light" officeooo:rsid="000ffdc8" style:font-name-complex="Calibri Light1"/>
    </style:style>
    <style:style style:name="T5" style:family="text">
      <style:text-properties style:font-name="Calibri Light" officeooo:rsid="00116bd9" style:font-name-complex="Calibri Light1"/>
    </style:style>
    <style:style style:name="T6" style:family="text">
      <style:text-properties style:font-name="Calibri Light" officeooo:rsid="0011d9c5" style:font-name-complex="Calibri Light1"/>
    </style:style>
    <style:style style:name="T7" style:family="text">
      <style:text-properties style:font-name="Calibri Light" officeooo:rsid="0013c75d" style:font-name-complex="Calibri Light1"/>
    </style:style>
    <style:style style:name="T8" style:family="text">
      <style:text-properties style:font-name="Calibri Light" fo:font-weight="bold" style:font-weight-asian="bold" style:font-name-complex="Calibri Light1" style:font-weight-complex="bold"/>
    </style:style>
    <style:style style:name="T9" style:family="text">
      <style:text-properties style:font-name="Calibri Light" fo:font-weight="bold" officeooo:rsid="000ffdc8" style:font-weight-asian="bold" style:font-name-complex="Calibri Light1" style:font-weight-complex="bold"/>
    </style:style>
    <style:style style:name="T10" style:family="text">
      <style:text-properties style:font-name="Calibri Light" fo:font-weight="bold" officeooo:rsid="00116bd9" style:font-weight-asian="bold" style:font-name-complex="Calibri Light1" style:font-weight-complex="bold"/>
    </style:style>
    <style:style style:name="T11" style:family="text">
      <style:text-properties style:font-name="Calibri Light" fo:font-weight="normal" style:font-weight-asian="normal" style:font-name-complex="Calibri Light1" style:font-weight-complex="normal"/>
    </style:style>
    <style:style style:name="T12" style:family="text">
      <style:text-properties style:font-name="Calibri Light" fo:font-weight="normal" officeooo:rsid="00116bd9" style:font-weight-asian="normal" style:font-name-complex="Calibri Light1" style:font-weight-complex="normal"/>
    </style:style>
    <style:style style:name="T13" style:family="text">
      <style:text-properties style:font-name="Calibri Light" fo:font-weight="normal" officeooo:rsid="0013c75d" style:font-weight-asian="normal" style:font-name-complex="Calibri Light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Zápisnica z 1. zasadnutia</text:span></text:p>
      <text:p text:style-name="P8" loext:marker-style-name="T1"><text:span text:style-name="T1"><text:s/>Rady školy pri Spojenej škole, Jána Vojtaššáka 13, Žilina</text:span></text:p>
      <text:p text:style-name="P8" loext:marker-style-name="T1"><text:span text:style-name="T1"><text:s/>konaného dňa 15.10.202</text:span><text:span text:style-name="T2">5 </text:span><text:span text:style-name="T1">o 13:00 hod.</text:span></text:p>
      <text:p text:style-name="P5"/>
      <text:p text:style-name="P9" loext:marker-style-name="T3"><text:span text:style-name="T3">Prítomný: podľa priloženej prezenčnej listiny</text:span></text:p>
      <text:p text:style-name="P9" loext:marker-style-name="T3"><text:span text:style-name="T3">Program:</text:span></text:p>
      <text:list text:style-name="WWNum3">
        <text:list-item>
          <text:p text:style-name="P1" loext:marker-style-name="T3"><text:span text:style-name="T3">Otvorenie a privítanie, oboznámenie s programom</text:span></text:p>
        </text:list-item>
        <text:list-item>
          <text:p text:style-name="P1" loext:marker-style-name="T3"><text:span text:style-name="T3">Privítanie novodelegova</text:span><text:span text:style-name="T6">ného člena </text:span><text:span text:style-name="T3">rady školy</text:span></text:p>
        </text:list-item>
        <text:list-item>
          <text:p text:style-name="P1" loext:marker-style-name="T3"><text:span text:style-name="T4">Prerokovanie: </text:span><text:span text:style-name="T3">Správa o výchovno- vzdelávacej činnosti, jej výsledkoch a podmienkach za školský rok 202</text:span><text:span text:style-name="T4">4</text:span><text:span text:style-name="T3">/202</text:span><text:span text:style-name="T4">5</text:span><text:span text:style-name="T3"> </text:span><text:span text:style-name="T7">Spojenej školy, Jána V</text:span><text:span text:style-name="T3">ojtaššáka 13, Žilina</text:span></text:p>
        </text:list-item>
        <text:list-item>
          <text:p text:style-name="P1" loext:marker-style-name="T3"><text:span text:style-name="T3">Organizačné zabezpečenie a plány na školský rok 202</text:span><text:span text:style-name="T4">5</text:span><text:span text:style-name="T3">/202</text:span><text:span text:style-name="T4">6</text:span><text:span text:style-name="T3">, </text:span><text:span text:style-name="T4">a</text:span><text:span text:style-name="T3">ktuálne informácie o chode školy </text:span></text:p>
        </text:list-item>
        <text:list-item>
          <text:p text:style-name="P1" loext:marker-style-name="T3"><text:span text:style-name="T3">Záver</text:span></text:p>
        </text:list-item>
      </text:list>
      <text:p text:style-name="P4" loext:marker-style-name="T3"/>
      <text:p text:style-name="P12" loext:marker-style-name="T8"><text:span text:style-name="T8">K bodu 1:</text:span></text:p>
      <text:p text:style-name="P12" loext:marker-style-name="T3"><text:span text:style-name="T3">Zasadnutie RŠ otvorila a viedla Mgr. Martina Michalcová. Privítala prítomných a oboznámila ich s programom, ktorý bol odsúhlasený.</text:span></text:p>
      <text:p text:style-name="P4" loext:marker-style-name="T3"/>
      <text:p text:style-name="P12" loext:marker-style-name="T8"><text:span text:style-name="T8">K bodu 2:</text:span></text:p>
      <text:p text:style-name="P12" loext:marker-style-name="T3"><text:span text:style-name="T3">Mgr. Martina Michalcová privítala novodelegovan</text:span><text:span text:style-name="T4">é</text:span><text:span text:style-name="T3">h</text:span><text:span text:style-name="T4">o</text:span><text:span text:style-name="T3"> člen</text:span><text:span text:style-name="T4">a</text:span><text:span text:style-name="T3"> Rady školy pri Spojenej škole, Jána Vojtaššáka 13, 010 08 Žilina. </text:span></text:p>
      <text:p text:style-name="P12" loext:marker-style-name="T3"><text:span text:style-name="T3">Menovite:</text:span></text:p>
      <text:p text:style-name="P12" loext:marker-style-name="T3"><text:span text:style-name="T3">1. </text:span><text:span text:style-name="T4">Mgr. Dominika Šlachtovská</text:span></text:p>
      <text:p text:style-name="P4" loext:marker-style-name="T3"/>
      <text:p text:style-name="P12" loext:marker-style-name="T3"><text:span text:style-name="T3">Ku dňu 1. </text:span><text:span text:style-name="T4">9</text:span><text:span text:style-name="T3">. 202</text:span><text:span text:style-name="T4">5</text:span><text:span text:style-name="T3"> ukonči</text:span><text:span text:style-name="T4">la</text:span><text:span text:style-name="T3"> svoju funkciu v rade školy :</text:span></text:p>
      <text:p text:style-name="P12" loext:marker-style-name="T3"><text:span text:style-name="T3">1. Mgr. </text:span><text:span text:style-name="T4">Dagmar Šlesárová</text:span></text:p>
      <text:p text:style-name="P12" loext:marker-style-name="T3"><text:span text:style-name="T4"/></text:p>
      <text:p text:style-name="P13" loext:marker-style-name="T8"><text:span text:style-name="T9">K bodu </text:span><text:span text:style-name="T10">3</text:span><text:span text:style-name="T9">:</text:span></text:p>
      <text:p text:style-name="P14" loext:marker-style-name="T3"><text:span text:style-name="T3">Rada školy prerokovala Správu o výchovno- vzdelávacej činnosti, jej výsledkoch a podmienkach za školský rok 202</text:span><text:span text:style-name="T5">4</text:span><text:span text:style-name="T3">/202</text:span><text:span text:style-name="T5">5</text:span><text:span text:style-name="T3"> </text:span><text:span text:style-name="T7">Spojenej školy</text:span><text:span text:style-name="T3">, Jána Vojtaššáka 13, Žilina, <text:s/>všetky ŠkVP a aj školské poriadky. Členovia rady školy sa zaujímali o dokumenty a diskutovali s pani riaditeľkou o ich aktuálnosti.</text:span></text:p>
      <text:p text:style-name="P14" loext:marker-style-name="T3"><text:span text:style-name="T3">Uznesenie:</text:span></text:p>
      <text:list text:style-name="WWNum9">
        <text:list-item>
          <text:p text:style-name="P2" loext:marker-style-name="T3"><text:span text:style-name="T3">Rada školy odporúča zriaďovateľovi, regionálnemu úradu školskej správy v Žiline schváliť Správu o výchovno- vzdelávacej činnosti, jej výsledkoch a podmienkach školy za školský rok </text:span><text:span text:style-name="T11">202</text:span><text:span text:style-name="T12">4</text:span><text:span text:style-name="T11">/202</text:span><text:span text:style-name="T12">5</text:span><text:span text:style-name="T11"> </text:span><text:span text:style-name="T13">Spojenej školy</text:span><text:span text:style-name="T11">, Jána Vojtaššáka 13, Žilina.</text:span></text:p>
        </text:list-item>
      </text:list>
      <text:p text:style-name="P6" loext:marker-style-name="T3"><text:s/></text:p>
      <text:p text:style-name="P12" loext:marker-style-name="T8"><text:span text:style-name="T8">K bodu </text:span><text:span text:style-name="T10">4</text:span><text:span text:style-name="T8">:</text:span></text:p>
      <text:p text:style-name="P10" loext:marker-style-name="T3"><text:span text:style-name="T3">Pani riaditeľka informovala členov rady školy o vízií, koncepcii rozvoja školy. Za veľmi dôležitú považuje úzka spoluprácu rodiny, zriaďovateľa so zamestnancami školy a váži si ich záujem o život školy. Riešila sa aktuálna situácia s kapacitou školy a priestorové možnosti školy.</text:span></text:p>
      <text:p text:style-name="P3" loext:marker-style-name="T3"/>
      <text:p text:style-name="P11" loext:marker-style-name="T8"><text:span text:style-name="T8">K bodu </text:span><text:span text:style-name="T10">5</text:span><text:span text:style-name="T8">:</text:span></text:p>
      <text:p text:style-name="P10" loext:marker-style-name="T3"><text:span text:style-name="T3">V závere poďakovala pani predsedkyňa všetkým členom a pani riaditeľke za účasť na 2. zasadnutí RŠ a zasadnutie ukončila.</text:span></text:p>
      <text:p text:style-name="P3" loext:marker-style-name="T3"/>
      <text:p text:style-name="P10" loext:marker-style-name="T3"><text:span text:style-name="T3">Zapísala: Mgr. Martina Michalcová</text:span></text:p>
      <text:p text:style-name="P3" loext:marker-style-name="T3"/>
      <text:p text:style-name="P10" loext:marker-style-name="T3"><text:span text:style-name="T3">V Žiline, 15.10.202</text:span><text:span text:style-name="T5">5</text:span></text:p>
      <text:p text:style-name="P7" loext:marker-style-name="T3"><text:span text:style-name="T3">Mgr. Martina Michalcová</text:span></text:p>
      <text:p text:style-name="P7" loext:marker-style-name="T3"><text:span text:style-name="T3">predseda rady škol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41cm" fo:margin-bottom="1.76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7T09:17:50.624000000</meta:creation-date>
    <dc:date>2025-10-28T08:42:02.691000000</dc:date>
    <meta:editing-duration>PT23H12M27S</meta:editing-duration>
    <meta:editing-cycles>4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31" meta:word-count="295" meta:character-count="1971" meta:non-whitespace-character-count="1706"/>
  </office:meta>
</office:document-meta>
</file>